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30000004C8AEAF6AF92E04D05.png" manifest:media-type="image/png"/>
  <manifest:file-entry manifest:full-path="Pictures/10000000000002660000009A17578711DD5DF6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86a86" style:font-size-asian="14pt" style:font-weight-asian="bold" style:font-size-complex="14pt"/>
    </style:style>
    <style:style style:name="P2" style:family="paragraph" style:parent-style-name="Standard">
      <style:text-properties fo:font-size="11pt" fo:font-weight="bold" officeooo:paragraph-rsid="00086a86" style:font-size-asian="11pt" style:font-weight-asian="bold" style:font-size-complex="11pt"/>
    </style:style>
    <style:style style:name="P3" style:family="paragraph" style:parent-style-name="Standard">
      <style:text-properties officeooo:paragraph-rsid="00086a86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86a86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9" style:family="paragraph" style:parent-style-name="Standard" style:list-style-name="WW8Num3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officeooo:paragraph-rsid="00086a86"/>
    </style:style>
    <style:style style:name="P17" style:family="paragraph" style:parent-style-name="Header">
      <style:text-properties fo:language="pl" fo:country="PL" style:language-asian="pl" style:country-asian="PL"/>
    </style:style>
    <style:style style:name="P1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/>
          <style:tab-stop style:position="14.002cm"/>
        </style:tab-stops>
      </style:paragraph-properties>
      <style:text-properties style:font-name="Arial" fo:font-size="8pt" style:font-size-asian="8pt" style:font-name-complex="Arial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style:font-name="Arial" fo:font-size="8pt" style:font-size-asian="8pt" style:font-name-complex="Arial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/text:span></text:p>
      <text:p text:style-name="P3"><text:span text:style-name="T1"><text:tab/></text:span><text:span text:style-name="T2">ZGŁOSZENIE REKLAMACJI/ SERWISU <text:s/>NR ............................/....................... </text:span></text:p>
      <text:p text:style-name="P1"/>
      <text:p text:style-name="P3"><text:span text:style-name="T3">DATA ZGŁOSZENIA USTERKI :..............................................................</text:span></text:p>
      <text:p text:style-name="P3"/>
      <text:p text:style-name="P3"><text:span text:style-name="T3">DOTYCZY UMOWY NR ..................../...............................</text:span></text:p>
      <text:p text:style-name="P3"/>
      <text:p text:style-name="P3"><text:span text:style-name="T6">ZGŁASZAJĄCY :</text:span> 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pan text:style-name="T3">ADRES </text:span>: ................................................................................................................................................................................................</text:p>
      <text:p text:style-name="P3"/>
      <text:p text:style-name="P3">DOM JEDNORODZINNY :TAK/NIE *</text:p>
      <text:p text:style-name="P3">BLOK : TAK /NIE *</text:p>
      <text:p text:style-name="P3">OKNA ALDO TAK/NIE *</text:p>
      <text:p text:style-name="P3"/>
      <text:p text:style-name="P3"><text:span text:style-name="T3">TELEFON :</text:span> ..............................................................................E-MAIL : ................................................................................................</text:p>
      <text:p text:style-name="P3"/>
      <text:p text:style-name="P3"><text:span text:style-name="T3">OPIS STWIERDZONEJ USTERKI : </text:span>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3">WNIOSKI </text:span>: </text:p>
      <text:p text:style-name="P3">uznanie reklamacji , oddalenie reklamacji , zerwanie warunków gwarancji , usunięcie usterki na koszt zgłaszającego , itp *</text:p>
      <text:p text:style-name="P3">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<text:span text:style-name="T6"><text:tab/><text:tab/><text:tab/>POTWIERDZENIE ODBIORU/USUNIĘCIA USTERKI</text:span></text:p>
      <text:p text:style-name="P3">......................................................................................................................................................................................................................</text:p>
      <text:p text:style-name="P3">.</text:p>
      <text:p text:style-name="P3">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ODBIERAJĄCY<text:tab/><text:tab/><text:tab/><text:tab/><text:tab/><text:tab/><text:tab/><text:tab/><text:tab/><text:tab/>PRZEKAZUJĄCY</text:p>
      <text:p text:style-name="P3">.........................................................</text:p>
      <text:p text:style-name="P3"><text:tab/><text:tab/><text:tab/><text:tab/><text:tab/><text:tab/><text:tab/><text:tab/><text:tab/><text:tab/>.............................................................</text:p>
      <text:p text:style-name="P3">imię i nazwisko <text:tab/><text:tab/><text:tab/><text:tab/><text:tab/><text:tab/><text:tab/><text:tab/><text:tab/><text:tab/>imię i nazwisko</text:p>
      <text:p text:style-name="P3"/>
      <text:p text:style-name="P3">DATA: ................................................................</text:p>
      <text:p text:style-name="P3"/>
      <text:p text:style-name="P3">MIEJSCOWOŚĆ: ...........................................................</text:p>
      <text:p text:style-name="P4"><text:span text:style-name="T1"/></text:p>
      <text:p text:style-name="P4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efault_20_Paragraph_20_Font" style:display-name="Default Paragraph Font" style:family="text"/>
    <style:style style:name="valueemphasis" style:family="text"/>
    <style:style style:name="platne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text-align="center" style:writing-mode="lr-tb"/>
    </style:style>
    <style:style style:name="MP4" style:family="paragraph">
      <loext:graphic-properties draw:fill="solid" draw:fill-color="#ffffff"/>
      <style:paragraph-properties fo:text-align="center" style:writing-mode="lr-tb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/>
          <style:tab-stop style:position="14.002cm"/>
        </style:tab-stops>
      </style:paragraph-properties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style:font-name="Arial" fo:font-size="8pt" style:font-size-asian="8pt" style:font-name-complex="Arial"/>
    </style:style>
    <style:style style:name="MT1" style:family="text"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><draw:frame draw:style-name="Mfr1" draw:name="Obraz1" text:anchor-type="char" svg:x="0.016cm" svg:y="1.291cm" svg:width="5.581cm" svg:height="2.009cm" draw:z-index="0"><draw:image xlink:href="Pictures/10000000000000D30000004C8AEAF6AF92E04D05.png" xlink:type="simple" xlink:show="embed" xlink:actuate="onLoad"/></draw:frame><draw:g text:anchor-type="char" draw:z-index="1" draw:style-name="Mgr1"><draw:frame draw:style-name="Mgr2" draw:text-style-name="MP2" svg:width="5.197cm" svg:height="1.303cm" svg:x="13.69cm" svg:y="1.78cm"><draw:image xlink:href="Pictures/10000000000002660000009A17578711DD5DF606.jpg" xlink:type="simple" xlink:show="embed" xlink:actuate="onLoad"><text:p/></draw:image></draw:frame><draw:frame draw:style-name="Mgr3" draw:text-style-name="MP4" svg:width="5.587cm" svg:height="0.761cm" svg:x="13.478cm" svg:y="1.016cm"><draw:text-box><text:p text:style-name="MP3"><text:span text:style-name="MT1">AUTORYZOWANY PARTNER</text:span></text:p></draw:text-box></draw:frame></draw:g></text:p>
      </style:header>
      <style:footer>
        <text:p text:style-name="MP5">Adres:<text:tab/>Telefon<text:tab/>Konto</text:p>
        <text:p text:style-name="MP5">Aldo Spółka z o.o.<text:tab/>(0-33) 852 92 12<text:tab/>ING BANK ŚLĄSKI S.A. O/Cieszyn</text:p>
        <text:p text:style-name="MP5">43-400 Cieszyn<text:tab/>Fax<text:tab/>PL 70 1050 1083 1000 0001 0164 9002</text:p>
        <text:p text:style-name="MP5">Puńców, ul. Kojkowicka 2<text:tab/>(0-33) 852 90 82<text:tab/>Nr BIC(SWIFT): INGBPLPW</text:p>
        <text:p text:style-name="MP6">Kapitał zakładowy: 460 000 PLN, <text:s text:c="6"/>Nr wpisu <text:s/>KRS 100 232, <text:s text:c="12"/>NIP 548-10-12-15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3-06T11:35:00</meta:creation-date>
    <dc:date>2019-10-08T13:22:35.008000000</dc:date>
    <meta:print-date>2013-12-05T11:21:00</meta:print-date>
    <meta:editing-cycles>7</meta:editing-cycles>
    <meta:editing-duration>PT1H23M59S</meta:editing-duration>
    <meta:document-statistic meta:table-count="0" meta:image-count="1" meta:object-count="0" meta:page-count="1" meta:paragraph-count="35" meta:word-count="141" meta:character-count="3725" meta:non-whitespace-character-count="3560"/>
    <meta:generator>LibreOffice/5.2.5.1$Windows_x86 LibreOffice_project/0312e1a284a7d50ca85a365c316c7abbf20a4d22</meta:generator>
  </office:meta>
</office:document-meta>
</file>